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無間距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3" style:parent-style-name="無間距" style:family="paragraph">
      <style:text-properties style:font-name="Times New Roman" style:font-name-asian="標楷體" style:font-name-complex="Times New Roman"/>
    </style:style>
    <style:style style:name="P4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5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8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5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1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42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8" style:parent-style-name="無間距" style:family="paragraph">
      <style:paragraph-properties fo:text-align="justify" fo:line-height="0.3194in" fo:margin-left="0.9847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無間距" style:family="paragraph">
      <style:paragraph-properties fo:text-align="justify" fo:line-height="0.3194in" fo:margin-left="1.279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8" style:parent-style-name="無間距" style:family="paragraph">
      <style:paragraph-properties fo:text-align="justify" fo:line-height="0.3194in" fo:margin-left="1.279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1" style:parent-style-name="無間距" style:family="paragraph">
      <style:paragraph-properties fo:text-align="justify" fo:line-height="0.3194in" fo:margin-left="1.279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3" style:parent-style-name="無間距" style:family="paragraph">
      <style:paragraph-properties fo:text-align="justify" fo:line-height="0.3194in" fo:margin-left="1.279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6" style:parent-style-name="無間距" style:family="paragraph">
      <style:paragraph-properties fo:text-align="justify" fo:line-height="0.3194in" fo:margin-left="1.2798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9" style:parent-style-name="無間距" style:family="paragraph">
      <style:paragraph-properties fo:text-align="justify" fo:line-height="0.3194in" fo:margin-left="1.279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1" style:parent-style-name="無間距" style:family="paragraph">
      <style:paragraph-properties fo:text-align="justify" fo:line-height="0.3194in" fo:margin-left="0.9847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無間距" style:family="paragraph">
      <style:paragraph-properties fo:text-align="justify" fo:line-height="0.3194in" fo:margin-left="1.279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1" style:parent-style-name="無間距" style:family="paragraph">
      <style:paragraph-properties fo:text-align="justify" fo:line-height="0.3194in" fo:margin-left="1.279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4" style:parent-style-name="無間距" style:family="paragraph">
      <style:paragraph-properties fo:text-align="justify" fo:line-height="0.3194in" fo:margin-left="1.279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6" style:parent-style-name="無間距" style:family="paragraph">
      <style:paragraph-properties fo:text-align="justify" fo:line-height="0.3194in" fo:margin-left="0.9847in">
        <style:tab-stops/>
      </style:paragraph-properties>
    </style:style>
    <style:style style:name="T87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4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7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0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01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4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7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1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6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17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0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3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6" style:parent-style-name="預設段落字型" style:family="text">
      <style:text-properties style:font-name="新細明體" style:font-name-asian="標楷體" style:font-name-complex="Times New Roman" fo:color="#FFFFFF" fo:font-size="14pt" style:font-size-asian="14pt" style:font-size-complex="14pt"/>
    </style:style>
    <style:style style:name="P127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2" style:parent-style-name="Standard" style:family="paragraph">
      <style:paragraph-properties fo:text-align="justify" fo:line-height="0.3194in" fo:margin-left="1.4027in" fo:text-indent="-0.7777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9" style:parent-style-name="無間距" style:family="paragraph">
      <style:paragraph-properties fo:text-align="justify" fo:line-height="0.3194in" fo:margin-left="0.9847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" style:parent-style-name="無間距" style:family="paragraph">
      <style:paragraph-properties fo:text-align="justify" fo:line-height="0.3194in" fo:margin-left="0.9847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無間距" style:family="paragraph">
      <style:paragraph-properties fo:text-align="justify" fo:line-height="0.3194in" fo:margin-left="0.9847in">
        <style:tab-stops/>
      </style:paragraph-properties>
    </style:style>
    <style:style style:name="T150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無間距" style:family="paragraph">
      <style:paragraph-properties fo:text-align="justify" fo:line-height="0.3194in" fo:margin-left="0.9847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3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2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6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177" style:parent-style-name="預設段落字型" style:family="text">
      <style:text-properties style:font-name="新細明體" style:font-name-asian="標楷體" style:font-name-complex="Times New Roman" fo:color="#FFFFFF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0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81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4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7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0" style:parent-style-name="Standard" style:family="paragraph">
      <style:paragraph-properties fo:text-align="justify" fo:line-height="0.3194in" fo:margin-left="1.4027in" fo:text-indent="-0.7777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4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7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0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4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205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8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09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2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13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6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17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0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2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6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9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32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35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38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41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42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45" style:parent-style-name="無間距" style:family="paragraph">
      <style:paragraph-properties fo:text-align="justify" fo:line-height="0.3194in" fo:margin-left="0.7777in" fo:text-indent="-0.7777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249" style:parent-style-name="無間距" style:family="paragraph">
      <style:paragraph-properties fo:text-align="justify" fo:line-height="0.3194in" fo:margin-left="0.7777in" fo:text-indent="-0.7777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新細明體" style:font-name-asian="標楷體" style:font-name-complex="Times New Roman" fo:color="#FFFFFF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54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57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58" style:parent-style-name="預設段落字型" style:family="text">
      <style:text-properties style:font-name="新細明體" style:font-name-asian="標楷體" style:font-name-complex="Times New Roman" fo:color="#FFFFFF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0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61" style:parent-style-name="預設段落字型" style:family="text">
      <style:text-properties style:font-name="新細明體" style:font-name-asian="標楷體" style:font-name-complex="Times New Roman" fo:color="#FFFFFF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3" style:parent-style-name="預設段落字型" style:family="text">
      <style:text-properties style:font-name="新細明體" style:font-name-asian="標楷體" style:font-name-complex="Times New Roman" fo:color="#FFFFFF" fo:font-size="14pt" style:font-size-asian="14pt" style:font-size-complex="14pt"/>
    </style:style>
    <style:style style:name="P264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7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68" style:parent-style-name="預設段落字型" style:family="text">
      <style:text-properties style:font-name="新細明體" style:font-name-asian="標楷體" style:font-name-complex="Times New Roman" fo:color="#FFFFFF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70" style:parent-style-name="無間距" style:family="paragraph">
      <style:paragraph-properties fo:text-align="justify" fo:line-height="0.3194in" fo:margin-left="0.7777in" fo:text-indent="-0.7777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新細明體" style:font-name-asian="標楷體" style:font-name-complex="Times New Roman" fo:color="#FFFFFF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75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78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79" style:parent-style-name="預設段落字型" style:family="text">
      <style:text-properties style:font-name="新細明體" style:font-name-asian="標楷體" style:font-name-complex="Times New Roman" fo:color="#FFFFFF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81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82" style:parent-style-name="預設段落字型" style:family="text">
      <style:text-properties style:font-name="新細明體" style:font-name-asian="標楷體" style:font-name-complex="Times New Roman" fo:color="#FFFFFF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4" style:parent-style-name="預設段落字型" style:family="text">
      <style:text-properties style:font-name="新細明體" style:font-name-asian="標楷體" style:font-name-complex="Times New Roman" fo:color="#FFFFFF" fo:font-size="14pt" style:font-size-asian="14pt" style:font-size-complex="14pt"/>
    </style:style>
    <style:style style:name="P285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88" style:parent-style-name="無間距" style:family="paragraph">
      <style:paragraph-properties fo:text-align="justify" fo:line-height="0.3194in" fo:margin-left="0.7777in" fo:text-indent="-0.7777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0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292" style:parent-style-name="無間距" style:family="paragraph">
      <style:paragraph-properties fo:text-align="justify" fo:line-height="0.3194in" fo:margin-left="0.7777in" fo:text-indent="-0.7777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新細明體" style:font-name-asian="標楷體" style:font-name-complex="Times New Roman" fo:color="#FFFFFF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296" style:parent-style-name="無間距" style:family="paragraph">
      <style:paragraph-properties fo:text-align="justify" fo:line-height="0.3194in" fo:margin-left="0.7777in" fo:text-indent="-0.7777in">
        <style:tab-stops/>
      </style:paragraph-properties>
    </style:style>
    <style:style style:name="T29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新細明體" style:font-name-asian="標楷體" style:font-name-complex="Times New Roman" fo:color="#FFFFFF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特定體育團體建立運動教練資格檢定及管理辦法</text:span></text:p>
      <text:p text:style-name="P3"/>
      <text:p text:style-name="P4"><text:span text:style-name="T5">第一條</text:span><text:span text:style-name="T6">□□</text:span><text:span text:style-name="T7">本辦法依國民體育法（以下簡稱本法）第三十一條規定訂定之。</text:span></text:p>
      <text:p text:style-name="P8"><text:span text:style-name="T9">第二條</text:span><text:span text:style-name="T10">□□</text:span><text:span text:style-name="T11">運動教練</text:span><text:span text:style-name="T12">（以下簡稱教練）之分級及其得從事之運動指導、訓練工作，規定如下</text:span><text:span text:style-name="T13">：</text:span></text:p>
      <text:p text:style-name="P14"><text:span text:style-name="T15">□□</text:span><text:span text:style-name="T16">一、</text:span><text:span text:style-name="T17">C</text:span><text:span text:style-name="T18">級教練</text:span><text:span text:style-name="T19">：擔任各級政府或特定體育團體舉辦之各種運動賽會或競賽之教練</text:span><text:span text:style-name="T20">。</text:span></text:p>
      <text:p text:style-name="P21"><text:span text:style-name="T22"><text:s text:c="4"/></text:span><text:span text:style-name="T23">二、</text:span><text:span text:style-name="T24">B</text:span><text:span text:style-name="T25">級教練</text:span><text:span text:style-name="T26">：擔任國家代表隊助理教練及前款工作</text:span><text:span text:style-name="T27">。</text:span></text:p>
      <text:p text:style-name="P28"><text:span text:style-name="T29"><text:s text:c="4"/></text:span><text:span text:style-name="T30">三、</text:span><text:span text:style-name="T31">A</text:span><text:span text:style-name="T32">級教練</text:span><text:span text:style-name="T33">：擔任國家代表隊總教練及前款工作</text:span><text:span text:style-name="T34">。</text:span></text:p>
      <text:p text:style-name="P35"><text:span text:style-name="T36">第三條</text:span><text:span text:style-name="T37">□□</text:span><text:span text:style-name="T38">教練</text:span><text:span text:style-name="T39">之檢定，應年滿二十歲以上，並具備下列資格之一者</text:span><text:span text:style-name="T40">：</text:span></text:p>
      <text:p text:style-name="P41"><text:span text:style-name="T42">□□</text:span><text:span text:style-name="T43">一、</text:span><text:span text:style-name="T44">C</text:span><text:span text:style-name="T45">級教練</text:span><text:span text:style-name="T46">：高級中等以上學校畢業，受運動專業訓練，並熟悉運動之教育訓練及競賽規則</text:span><text:span text:style-name="T47">。</text:span></text:p>
      <text:p text:style-name="P48"><text:span text:style-name="T49">二、</text:span><text:span text:style-name="T50">B</text:span><text:span text:style-name="T51">級教練，具備下列資格之一者</text:span><text:span text:style-name="T52">：</text:span></text:p>
      <text:p text:style-name="P53"><text:span text:style-name="T54">（一）取得</text:span><text:span text:style-name="T55">C</text:span><text:span text:style-name="T56">級教練</text:span><text:span text:style-name="T57">證二年以上，具從事教練實務工作</text:span></text:p>
      <text:p text:style-name="P58"><text:span text:style-name="T59"><text:s text:c="6"/></text:span><text:span text:style-name="T60">經驗。</text:span></text:p>
      <text:p text:style-name="P61"><text:span text:style-name="T62">（二）曾參加奧林匹克運動會、亞洲運動會、帕拉林匹</text:span></text:p>
      <text:p text:style-name="P63"><text:span text:style-name="T64"><text:s text:c="6"/></text:span><text:span text:style-name="T65">克運動會、聽障達福林匹克運動會、世界運動會</text:span></text:p>
      <text:p text:style-name="P66"><text:span text:style-name="T67"><text:s text:c="6"/></text:span><text:span text:style-name="T68">、世界單項運動正式錦標賽之國家代表隊選手。</text:span></text:p>
      <text:p text:style-name="P69"><text:span text:style-name="T70">（三）具有該項運動之職業運動員身分。</text:span></text:p>
      <text:p text:style-name="P71"><text:span text:style-name="T72">三、</text:span><text:span text:style-name="T73">A</text:span><text:span text:style-name="T74">級教練，具備下列資格之一者</text:span><text:span text:style-name="T75">：</text:span></text:p>
      <text:p text:style-name="P76"><text:span text:style-name="T77">（一）取得</text:span><text:span text:style-name="T78">B</text:span><text:span text:style-name="T79">級教練</text:span><text:span text:style-name="T80">證三年以上，具從事教練實務工作</text:span></text:p>
      <text:p text:style-name="P81"><text:span text:style-name="T82"><text:s text:c="6"/></text:span><text:span text:style-name="T83">經驗。</text:span></text:p>
      <text:p text:style-name="P84"><text:span text:style-name="T85">（二）獲得二等一級以上國光體育獎章。</text:span></text:p>
      <text:p text:style-name="P86"><text:span text:style-name="T87">□□</text:span><text:span text:style-name="T88">持有第十條第四款之國外教練證人員，其申請換證之審查資格條件，由各該特定體育團體訂定。</text:span></text:p>
      <text:p text:style-name="P89"><text:span text:style-name="T90">第四條</text:span><text:span text:style-name="T91">□□</text:span><text:span text:style-name="T92">有下列情形之一者，不得申請教練資格之檢定</text:span><text:span text:style-name="T93">：</text:span></text:p>
      <text:p text:style-name="P94"><text:span text:style-name="T95"><text:s text:c="4"/></text:span><text:span text:style-name="T96">一、犯傷害罪章。但其屬過失犯，不包括之。</text:span></text:p>
      <text:p text:style-name="P97"><text:span text:style-name="T98"><text:s text:c="4"/></text:span><text:span text:style-name="T99">二、犯性侵害犯罪防治法第二條第一項所定之罪、妨害風化罪章及妨害自由罪章。</text:span></text:p>
      <text:soft-page-break/>
      <text:p text:style-name="P100"><text:span text:style-name="T101">□□</text:span><text:span text:style-name="T102">三、</text:span><text:span text:style-name="T103">犯毒品危害防制條例之罪。</text:span></text:p>
      <text:p text:style-name="P104"><text:span text:style-name="T105"><text:s text:c="4"/></text:span><text:span text:style-name="T106">四、犯殺人罪。</text:span></text:p>
      <text:p text:style-name="P107"><text:span text:style-name="T108"><text:s text:c="4"/></text:span><text:span text:style-name="T109">五、違反運動禁藥管制辦法相關規定</text:span><text:span text:style-name="T110">。</text:span></text:p>
      <text:p text:style-name="P111"><text:span text:style-name="T112">第五條</text:span><text:span text:style-name="T113">□□</text:span><text:span text:style-name="T114">申請教練之檢定，應填具申請書，及檢附下列文件、資料，並繳納檢定及證書費用，向特定體育團體提出</text:span><text:span text:style-name="T115">：</text:span></text:p>
      <text:p text:style-name="P116"><text:span text:style-name="T117">□□</text:span><text:span text:style-name="T118">一、</text:span><text:span text:style-name="T119">國民身分證、護照或其他身分證明文件。</text:span></text:p>
      <text:p text:style-name="P120"><text:span text:style-name="T121"><text:s text:c="4"/></text:span><text:span text:style-name="T122">二、符合第三條資格規定之證明文件。</text:span></text:p>
      <text:p text:style-name="P123"><text:span text:style-name="T124"><text:s text:c="4"/></text:span><text:span text:style-name="T125">三、最近一個月內核發之無違反前條規定之警察刑事紀錄證明；具外國籍者，應檢附原護照國開具之行為良好證明文件。</text:span><text:span text:style-name="T126">□□</text:span></text:p>
      <text:p text:style-name="P127"><text:span text:style-name="T128">第六條</text:span><text:span text:style-name="T129">□□</text:span><text:span text:style-name="T130">前條申請人經審查通過者，應參加特定體育團體辦理之講習會，完成講習會課程，始得參加測驗；其應完成之時數，如下</text:span><text:span text:style-name="T131">：</text:span></text:p>
      <text:p text:style-name="P132"><text:span text:style-name="T133"><text:s text:c="4"/></text:span><text:span text:style-name="T134">一、</text:span><text:span text:style-name="T135">C</text:span><text:span text:style-name="T136">級教練</text:span><text:span text:style-name="T137">：至少二十四小時</text:span><text:span text:style-name="T138">。</text:span></text:p>
      <text:p text:style-name="P139"><text:span text:style-name="T140">二、</text:span><text:span text:style-name="T141">B</text:span><text:span text:style-name="T142">級教練</text:span><text:span text:style-name="T143">：至少三十二小時。</text:span></text:p>
      <text:p text:style-name="P144"><text:span text:style-name="T145">三、</text:span><text:span text:style-name="T146">A</text:span><text:span text:style-name="T147">級教練</text:span><text:span text:style-name="T148">：至少四十小時。</text:span></text:p>
      <text:p text:style-name="P149"><text:span text:style-name="T150">□□</text:span><text:span text:style-name="T151">前項講習會課程及測驗，應包括學科及術科。</text:span></text:p>
      <text:p text:style-name="P152"><text:span text:style-name="T153"><text:s text:c="4"/></text:span><text:span text:style-name="T154">特定體育團體應辦理</text:span><text:span text:style-name="T155">C</text:span><text:span text:style-name="T156">級教練</text:span><text:span text:style-name="T157">講習會每年至少二次；</text:span><text:span text:style-name="T158">B</text:span><text:span text:style-name="T159">級及</text:span><text:span text:style-name="T160">A</text:span><text:span text:style-name="T161">級教練講習會每年至少一次</text:span><text:span text:style-name="T162">。</text:span></text:p>
      <text:p text:style-name="P163"><text:span text:style-name="T164">第七條</text:span><text:span text:style-name="T165">□□</text:span><text:span text:style-name="T166">前條所定</text:span><text:span text:style-name="T167">C</text:span><text:span text:style-name="T168">級及</text:span><text:span text:style-name="T169">B</text:span><text:span text:style-name="T170">級教練講習會，特定體育團體得委託地方性體育團體、中華民國大專院校體育總會、中華民國高級中等學校體育總會</text:span><text:span text:style-name="T171">（以下簡稱受託團體）辦理，並得由受託團體向特定體育團體申請辦理。</text:span></text:p>
      <text:p text:style-name="P172"><text:span text:style-name="T173">第八條</text:span><text:span text:style-name="T174">□□</text:span><text:span text:style-name="T175">學科及術科測驗成績檢定合格者，由特定體育團體發給教練證。</text:span></text:p>
      <text:p text:style-name="P176"><text:span text:style-name="T177">□□</text:span><text:span text:style-name="T178">教練證應記載下列事項</text:span><text:span text:style-name="T179">：</text:span></text:p>
      <text:p text:style-name="P180"><text:span text:style-name="T181">□□</text:span><text:span text:style-name="T182">一、</text:span><text:span text:style-name="T183">核准字號。</text:span></text:p>
      <text:p text:style-name="P184"><text:span text:style-name="T185"><text:s text:c="4"/></text:span><text:span text:style-name="T186">二、姓名、出生日期及國民身分證統一編號。</text:span></text:p>
      <text:p text:style-name="P187"><text:span text:style-name="T188"><text:s text:c="4"/></text:span><text:span text:style-name="T189">三、照片。</text:span></text:p>
      <text:p text:style-name="P190"><text:span text:style-name="T191"><text:s text:c="4"/></text:span><text:span text:style-name="T192">四、</text:span><text:span text:style-name="T193">運動類別名稱及授予等級。</text:span></text:p>
      <text:p text:style-name="P194"><text:span text:style-name="T195"><text:s text:c="4"/></text:span><text:span text:style-name="T196">五、發證之特定體育團體名稱。</text:span></text:p>
      <text:p text:style-name="P197"><text:span text:style-name="T198"><text:s text:c="4"/></text:span><text:span text:style-name="T199">六、發證日期。</text:span></text:p>
      <text:p text:style-name="P200"><text:span text:style-name="T201">第九條</text:span><text:span text:style-name="T202">□□</text:span><text:span text:style-name="T203">教練證有效期間為四年；經參加專業進修課程累計達四十八小時，並每年至少六小時者，於效期屆滿三個月前至六個月內之期間，得向特定體育團體申請教練證效期之展延，每次展延期間為四年。</text:span></text:p>
      <text:p text:style-name="P204"><text:span text:style-name="T205">□□</text:span><text:span text:style-name="T206">前項專業進修課程，由下列體育團體辦理</text:span><text:span text:style-name="T207">：</text:span></text:p>
      <text:p text:style-name="P208"><text:span text:style-name="T209">□□</text:span><text:span text:style-name="T210">一、特定體育團體</text:span><text:span text:style-name="T211">。</text:span></text:p>
      <text:p text:style-name="P212"><text:span text:style-name="T213">□□</text:span><text:span text:style-name="T214">二、受託團體</text:span><text:span text:style-name="T215">。</text:span></text:p>
      <text:p text:style-name="P216"><text:span text:style-name="T217">□□</text:span><text:span text:style-name="T218">三、特定體育團體認可之其他體育團體或國際體育組織</text:span><text:span text:style-name="T219">。</text:span></text:p>
      <text:p text:style-name="P220"><text:span text:style-name="T221">第十條</text:span><text:span text:style-name="T222">□□</text:span><text:span text:style-name="T223">特定體育團體為辦理教練之檢定，應先訂定實施計畫，報教育部（以下簡稱本部）備查；計畫之內容應包括下列</text:span><text:span text:style-name="T224">事項</text:span><text:span text:style-name="T225">：</text:span></text:p>
      <text:p text:style-name="P226"><text:span text:style-name="T227"><text:s text:c="4"/></text:span><text:span text:style-name="T228">一、申請教練資格之檢定，應填具之申請書、檢附之文件、資料及繳交之費用。</text:span></text:p>
      <text:p text:style-name="P229"><text:span text:style-name="T230"><text:s text:c="4"/></text:span><text:span text:style-name="T231">二、學科授課內容、學科與術科測驗方式、複查成績。</text:span></text:p>
      <text:p text:style-name="P232"><text:span text:style-name="T233"><text:s text:c="4"/></text:span><text:span text:style-name="T234">三、教練證申請補發、換發。</text:span></text:p>
      <text:p text:style-name="P235"><text:span text:style-name="T236"><text:s text:c="4"/></text:span><text:span text:style-name="T237">四、持有國外教練證者，申請換證審查之條件。</text:span></text:p>
      <text:p text:style-name="P238"><text:span text:style-name="T239"><text:s text:c="4"/></text:span><text:span text:style-name="T240">五、教練之進修、管理、考核及獎懲。</text:span></text:p>
      <text:p text:style-name="P241"><text:span text:style-name="T242">□□</text:span><text:span text:style-name="T243">六、辦理講習會及專業進修課程之收費基準及經費編列</text:span><text:span text:style-name="T244">。</text:span></text:p>
      <text:p text:style-name="P245"><text:span text:style-name="T246">第十一條</text:span><text:span text:style-name="T247">□□</text:span><text:span text:style-name="T248">申請人通過教練資格檢定後，特定體育團體應造冊及妥善保存，並依本法第三十條第一項第五款規定，建立教練資料庫。</text:span></text:p>
      <text:p text:style-name="P249"><text:span text:style-name="T250">第十二條</text:span><text:span text:style-name="T251">□□</text:span><text:span text:style-name="T252">教練應遵守下列工作倫理規範</text:span><text:span text:style-name="T253">：</text:span></text:p>
      <text:p text:style-name="P254"><text:span text:style-name="T255"><text:s text:c="4"/></text:span><text:span text:style-name="T256">一、謹守專業倫理，發揮身教與言教之功能及展現運動風度。</text:span></text:p>
      <text:p text:style-name="P257"><text:span text:style-name="T258">□□</text:span><text:span text:style-name="T259">二、維護運動員權益。</text:span></text:p>
      <text:p text:style-name="P260"><text:span text:style-name="T261">□□</text:span><text:span text:style-name="T262">三、配合運動員之身心發展，訂定訓練計畫，從事指導、訓練之工作，避免過度訓練。</text:span><text:span text:style-name="T263">□□</text:span></text:p>
      <text:p text:style-name="P264"><text:span text:style-name="T265"><text:s text:c="4"/></text:span><text:span text:style-name="T266">四、熟悉訓練原理及比賽規則，並定期參加相關進修活動。</text:span></text:p>
      <text:p text:style-name="P267"><text:span text:style-name="T268"><text:s text:c="4"/></text:span><text:span text:style-name="T269">五、對運動員不得有性騷擾之行為。</text:span></text:p>
      <text:p text:style-name="P270"><text:span text:style-name="T271">第十三條</text:span><text:span text:style-name="T272">□□</text:span><text:span text:style-name="T273">持有教練證人員，有下列情事之一者，由特定體育團體註銷其教練證，且三年內不受理其申請檢定</text:span><text:span text:style-name="T274">：</text:span></text:p>
      <text:p text:style-name="P275"><text:span text:style-name="T276"><text:s text:c="4"/></text:span><text:span text:style-name="T277">一、申請檢定文件、資料不實。</text:span></text:p>
      <text:p text:style-name="P278"><text:span text:style-name="T279">□□</text:span><text:span text:style-name="T280">二、取得教練證後，有第四條規定情形之一。</text:span></text:p>
      <text:p text:style-name="P281"><text:span text:style-name="T282">□□</text:span><text:span text:style-name="T283">三、違反前條規定，且情節重大。</text:span><text:span text:style-name="T284">□□</text:span></text:p>
      <text:p text:style-name="P285"><text:span text:style-name="T286"><text:s text:c="4"/></text:span><text:span text:style-name="T287">四、轉讓、出借或出租教練證予他人使用。</text:span></text:p>
      <text:p text:style-name="P288"><text:span text:style-name="T289">第十四條</text:span><text:span text:style-name="T290">□□</text:span><text:span text:style-name="T291">教練經依前條規定註銷資格者，自註銷之日起三年後，始得依本辦法規定申請資格之檢定。</text:span></text:p>
      <text:p text:style-name="P292"><text:span text:style-name="T293">第十五條</text:span><text:span text:style-name="T294">□□</text:span><text:span text:style-name="T295">本部應對特定體育團體辦理本法所定事項，進行督導及考核。</text:span></text:p>
      <text:p text:style-name="P296"><text:span text:style-name="T297">第十六條</text:span><text:span text:style-name="T298">□□</text:span><text:span text:style-name="T299">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complex="Times New Roman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fo:color="#000000" style:text-underline-type="none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fo:color="#000000" style:text-underline-type="none" style:text-underline-color="font-color"/>
    </style:style>
    <text:list-style style:name="WWNum1" style:display-name="WWNum1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259 楊金昌</meta:initial-creator>
    <dc:creator>Windows 使用者</dc:creator>
    <meta:creation-date>2016-05-16T22:59:00Z</meta:creation-date>
    <dc:date>2018-05-29T01:34:00Z</dc:date>
    <meta:print-date>2016-05-24T10:28:00Z</meta:print-date>
    <meta:template xlink:href="Normal" xlink:type="simple"/>
    <meta:editing-cycles>1</meta:editing-cycles>
    <meta:editing-duration>PT68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14" meta:character-count="2100" meta:row-count="14" meta:non-whitespace-character-count="1790"/>
  </office:meta>
</office:document-meta>
</file>