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無間距" style:family="paragraph">
      <style:text-properties style:font-name="Times New Roman" style:font-name-asian="標楷體" style:font-name-complex="Times New Roman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5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42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65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9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94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10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line-height="0.3194in" fo:margin-left="1.4027in" fo:text-indent="-0.777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6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2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3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54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58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7" style:parent-style-name="Standard" style:family="paragraph">
      <style:paragraph-properties fo:text-align="justify" fo:line-height="0.3194in" fo:margin-left="1.4027in" fo:text-indent="-0.7777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82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8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9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94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9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2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26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35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41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3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52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55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25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1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65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69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裁判資格檢定及管理辦法</text:span></text:p>
      <text:p text:style-name="P3"/>
      <text:p text:style-name="P4"><text:span text:style-name="T5">第一條</text:span><text:span text:style-name="T6">□□</text:span><text:span text:style-name="T7">本辦法依國民體育法（以下簡稱本法）第三十一條規定訂定之。</text:span></text:p>
      <text:p text:style-name="P8"><text:span text:style-name="T9">第二條</text:span><text:span text:style-name="T10">□□</text:span><text:span text:style-name="T11">運動裁判</text:span><text:span text:style-name="T12">（以下簡稱裁判）之分級及其得從事賽會執法之工作，規定如下</text:span><text:span text:style-name="T13">：</text:span></text:p>
      <text:p text:style-name="P14"><text:span text:style-name="T15">□□</text:span><text:span text:style-name="T16">一、</text:span><text:span text:style-name="T17">C</text:span><text:span text:style-name="T18">級裁判</text:span><text:span text:style-name="T19">：擔任各級政府或特定體育團體舉辦之各種運動賽會或競賽之裁判</text:span><text:span text:style-name="T20">。</text:span></text:p>
      <text:p text:style-name="P21"><text:span text:style-name="T22"><text:s text:c="4"/></text:span><text:span text:style-name="T23">二、</text:span><text:span text:style-name="T24">B</text:span><text:span text:style-name="T25">級裁判</text:span><text:span text:style-name="T26">：擔任全國性以下各種分齡比賽及前款之裁判</text:span><text:span text:style-name="T27">。</text:span></text:p>
      <text:p text:style-name="P28"><text:span text:style-name="T29"><text:s text:c="4"/></text:span><text:span text:style-name="T30">三、</text:span><text:span text:style-name="T31">A</text:span><text:span text:style-name="T32">級裁判</text:span><text:span text:style-name="T33">：擔任全國性綜合運動賽會之裁判、國家代表隊出國比賽之隨隊裁判及前款之裁判</text:span><text:span text:style-name="T34">。</text:span></text:p>
      <text:p text:style-name="P35"><text:span text:style-name="T36">第三條</text:span><text:span text:style-name="T37">□□</text:span><text:span text:style-name="T38">裁判</text:span><text:span text:style-name="T39">之檢定，應年滿十八歲以上，並具備下列資格之一者</text:span><text:span text:style-name="T40">：</text:span></text:p>
      <text:p text:style-name="P41"><text:span text:style-name="T42">□□</text:span><text:span text:style-name="T43">一、</text:span><text:span text:style-name="T44">C</text:span><text:span text:style-name="T45">級裁判</text:span><text:span text:style-name="T46">：高級中等以上學校畢業，受運動專業訓練，並熟悉運動之競賽規則</text:span><text:span text:style-name="T47">。</text:span></text:p>
      <text:p text:style-name="P48"><text:span text:style-name="T49"><text:s text:c="4"/></text:span><text:span text:style-name="T50">二、</text:span><text:span text:style-name="T51">B</text:span><text:span text:style-name="T52">級裁判</text:span><text:span text:style-name="T53">：取得</text:span><text:span text:style-name="T54">C</text:span><text:span text:style-name="T55">級裁判證二年以上，具從事裁判實務工作經驗。</text:span></text:p>
      <text:p text:style-name="P56"><text:span text:style-name="T57"><text:s text:c="4"/></text:span><text:span text:style-name="T58">三、</text:span><text:span text:style-name="T59">A</text:span><text:span text:style-name="T60">級裁判</text:span><text:span text:style-name="T61">：取得</text:span><text:span text:style-name="T62">B</text:span><text:span text:style-name="T63">級裁判證三年以上，具從事裁判實務工作經驗。</text:span></text:p>
      <text:p text:style-name="P64"><text:span text:style-name="T65">□□</text:span><text:span text:style-name="T66">持有第十條第四款之國外裁判證人員，其申請換證之審查資格條件，由各該特定體育團體訂定。</text:span></text:p>
      <text:p text:style-name="P67"><text:span text:style-name="T68">第四條</text:span><text:span text:style-name="T69">□□</text:span><text:span text:style-name="T70">有下列情形之一者，不得申請裁判資格之檢定</text:span><text:span text:style-name="T71">：</text:span></text:p>
      <text:p text:style-name="P72"><text:span text:style-name="T73"><text:s text:c="4"/></text:span><text:span text:style-name="T74">一、犯傷害罪章。但其屬過失犯，不包括之。</text:span></text:p>
      <text:p text:style-name="P75"><text:span text:style-name="T76"><text:s text:c="4"/></text:span><text:span text:style-name="T77">二、犯性侵害犯罪防治法第二條第一項所定之罪、妨害風化罪章及妨害自由罪章。</text:span></text:p>
      <text:p text:style-name="P78"><text:span text:style-name="T79">□□</text:span><text:span text:style-name="T80">三、</text:span><text:span text:style-name="T81">犯毒品危害防制條例之罪。</text:span></text:p>
      <text:p text:style-name="P82"><text:span text:style-name="T83"><text:s text:c="4"/></text:span><text:span text:style-name="T84">四、犯殺人罪。</text:span></text:p>
      <text:p text:style-name="P85"><text:span text:style-name="T86"><text:s text:c="4"/></text:span><text:span text:style-name="T87">五、違反運動禁藥管制辦法相關規定。</text:span></text:p>
      <text:p text:style-name="P88"><text:span text:style-name="T89">第五條</text:span><text:span text:style-name="T90">□□</text:span><text:span text:style-name="T91">申請裁判之檢定，應填具申請書，及檢附下列文件、資料，並繳納檢定及證書費用，向特定體育團體提出</text:span><text:span text:style-name="T92">：</text:span></text:p>
      <text:p text:style-name="P93"><text:span text:style-name="T94">□□</text:span><text:span text:style-name="T95">一、</text:span><text:span text:style-name="T96">國民身分證、護照或其他身分證明文件。</text:span></text:p>
      <text:soft-page-break/>
      <text:p text:style-name="P97"><text:span text:style-name="T98"><text:s text:c="4"/></text:span><text:span text:style-name="T99">二、符合第三條資格規定之證明文件。</text:span></text:p>
      <text:p text:style-name="P100"><text:span text:style-name="T101"><text:s text:c="4"/></text:span><text:span text:style-name="T102">三、最近一個月內核發之無違反前條規定之警察刑事紀錄證明；具外國籍者，應檢附原護照國開具之行為良好證明文件。</text:span><text:span text:style-name="T103">□□</text:span></text:p>
      <text:p text:style-name="P104"><text:span text:style-name="T105">第六條</text:span><text:span text:style-name="T106">□□</text:span><text:span text:style-name="T107">前條申請人經審查通過者，應參加特定體育團體辦理之講習會，完成講習會課程，始得參加測驗；其應完成之時數，如下</text:span><text:span text:style-name="T108">：</text:span></text:p>
      <text:p text:style-name="P109"><text:span text:style-name="T110"><text:s text:c="4"/></text:span><text:span text:style-name="T111">一、</text:span><text:span text:style-name="T112">C</text:span><text:span text:style-name="T113">級裁判</text:span><text:span text:style-name="T114">：至少二十四小時</text:span><text:span text:style-name="T115">。</text:span></text:p>
      <text:p text:style-name="P116"><text:span text:style-name="T117">二、</text:span><text:span text:style-name="T118">B</text:span><text:span text:style-name="T119">級裁判</text:span><text:span text:style-name="T120">：至少三十二小時。</text:span></text:p>
      <text:p text:style-name="P121"><text:span text:style-name="T122">三、</text:span><text:span text:style-name="T123">A</text:span><text:span text:style-name="T124">級裁判</text:span><text:span text:style-name="T125">：至少四十小時。</text:span></text:p>
      <text:p text:style-name="P126"><text:span text:style-name="T127">□□</text:span><text:span text:style-name="T128">前項講習會課程及測驗，應包括學科及術科。</text:span></text:p>
      <text:p text:style-name="P129"><text:span text:style-name="T130"><text:s text:c="4"/></text:span><text:span text:style-name="T131">特定體育團體應辦理</text:span><text:span text:style-name="T132">C</text:span><text:span text:style-name="T133">級裁判</text:span><text:span text:style-name="T134">講習會每年至少二次；</text:span><text:span text:style-name="T135">B</text:span><text:span text:style-name="T136">級及</text:span><text:span text:style-name="T137">A</text:span><text:span text:style-name="T138">級裁判講習會每年至少一次</text:span><text:span text:style-name="T139">。</text:span></text:p>
      <text:p text:style-name="P140"><text:span text:style-name="T141">第七條</text:span><text:span text:style-name="T142">□□</text:span><text:span text:style-name="T143">前條所定</text:span><text:span text:style-name="T144">C</text:span><text:span text:style-name="T145">級及</text:span><text:span text:style-name="T146">B</text:span><text:span text:style-name="T147">級裁判講習會，特定體育團體得委託地方性體育團體、中華民國大專院校體育總會、中華民國高級中等學校體育總會</text:span><text:span text:style-name="T148">（以下簡稱受託團體）辦理，並得由受託團體向特定體育團體申請辦理。</text:span></text:p>
      <text:p text:style-name="P149"><text:span text:style-name="T150">第八條</text:span><text:span text:style-name="T151">□□</text:span><text:span text:style-name="T152">學科及術科測驗成績檢定合格者，由特定體育團體發給裁判證。</text:span></text:p>
      <text:p text:style-name="P153"><text:span text:style-name="T154">□□</text:span><text:span text:style-name="T155">裁判證應記載下列事項</text:span><text:span text:style-name="T156">：</text:span></text:p>
      <text:p text:style-name="P157"><text:span text:style-name="T158">□□</text:span><text:span text:style-name="T159">一、</text:span><text:span text:style-name="T160">核准字號。</text:span></text:p>
      <text:p text:style-name="P161"><text:span text:style-name="T162"><text:s text:c="4"/></text:span><text:span text:style-name="T163">二、姓名、出生日期及國民身分證統一編號。</text:span></text:p>
      <text:p text:style-name="P164"><text:span text:style-name="T165"><text:s text:c="4"/></text:span><text:span text:style-name="T166">三、照片。</text:span></text:p>
      <text:p text:style-name="P167"><text:span text:style-name="T168"><text:s text:c="4"/></text:span><text:span text:style-name="T169">四、</text:span><text:span text:style-name="T170">運動類別名稱及授予等級。</text:span></text:p>
      <text:p text:style-name="P171"><text:span text:style-name="T172"><text:s text:c="4"/></text:span><text:span text:style-name="T173">五、發證之特定體育團體名稱。</text:span></text:p>
      <text:p text:style-name="P174"><text:span text:style-name="T175"><text:s text:c="4"/></text:span><text:span text:style-name="T176">六、發證日期。</text:span></text:p>
      <text:p text:style-name="P177"><text:span text:style-name="T178">第九條</text:span><text:span text:style-name="T179">□□</text:span><text:span text:style-name="T180">裁判證有效期間為四年；經參加專業進修課程累計達四十八小時，並每年至少六小時者，於效期屆滿三個月前至六個月內之期間，得向特定體育團體申請裁判證效期之展延，每次展延期間為四年。</text:span></text:p>
      <text:p text:style-name="P181"><text:span text:style-name="T182">□□</text:span><text:span text:style-name="T183">前項專業進修課程，由下列體育團體辦理</text:span><text:span text:style-name="T184">：</text:span></text:p>
      <text:p text:style-name="P185"><text:span text:style-name="T186">□□</text:span><text:span text:style-name="T187">一、特定體育團體</text:span><text:span text:style-name="T188">。</text:span></text:p>
      <text:p text:style-name="P189"><text:span text:style-name="T190">□□</text:span><text:span text:style-name="T191">二、受託團體</text:span><text:span text:style-name="T192">。</text:span></text:p>
      <text:p text:style-name="P193"><text:span text:style-name="T194">□□</text:span><text:span text:style-name="T195">三、特定體育團體認可之其他體育團體或國際體育組織</text:span><text:span text:style-name="T196">。</text:span></text:p>
      <text:p text:style-name="P197"><text:span text:style-name="T198">第十條</text:span><text:span text:style-name="T199">□□</text:span><text:span text:style-name="T200">特定體育團體為辦理裁判之檢定，應先訂定實施計畫，報教育部（以下簡稱本部）備查；計畫之內容應包括下列</text:span><text:span text:style-name="T201">事項</text:span><text:span text:style-name="T202">：</text:span></text:p>
      <text:p text:style-name="P203"><text:span text:style-name="T204"><text:s text:c="4"/></text:span><text:span text:style-name="T205">一、申請裁判資格之檢定，應填具之申請書、檢附之文件、資料及繳交之費用。</text:span></text:p>
      <text:p text:style-name="P206"><text:span text:style-name="T207"><text:s text:c="4"/></text:span><text:span text:style-name="T208">二、學科授課內容、學科與術科測驗方式、複查成績。</text:span></text:p>
      <text:p text:style-name="P209"><text:span text:style-name="T210"><text:s text:c="4"/></text:span><text:span text:style-name="T211">三、裁判證申請補發、換發。</text:span></text:p>
      <text:p text:style-name="P212"><text:span text:style-name="T213"><text:s text:c="4"/></text:span><text:span text:style-name="T214">四、持有國外裁判證者，申請換證審查之條件。</text:span></text:p>
      <text:p text:style-name="P215"><text:span text:style-name="T216"><text:s text:c="4"/></text:span><text:span text:style-name="T217">五、裁判之進修、管理、考核及獎懲。</text:span></text:p>
      <text:p text:style-name="P218"><text:span text:style-name="T219">□□</text:span><text:span text:style-name="T220">六、辦理講習會及專業進修課程之收費基準及經費編列</text:span><text:span text:style-name="T221">。</text:span></text:p>
      <text:p text:style-name="P222"><text:span text:style-name="T223">第十一條</text:span><text:span text:style-name="T224">□□</text:span><text:span text:style-name="T225">申請人通過裁判資格檢定後，特定體育團體應造冊及妥善保存，並依本法第三十條第一項第五款規定，建立裁判資料庫。</text:span></text:p>
      <text:p text:style-name="P226"><text:span text:style-name="T227">第十二條</text:span><text:span text:style-name="T228">□□</text:span><text:span text:style-name="T229">裁判應遵守下列工作倫理規範</text:span><text:span text:style-name="T230">：</text:span></text:p>
      <text:p text:style-name="P231"><text:span text:style-name="T232"><text:s text:c="4"/></text:span><text:span text:style-name="T233">一、謹守專業倫理，發揮運動競賽及運動教育之價值。</text:span></text:p>
      <text:p text:style-name="P234"><text:span text:style-name="T235">□□</text:span><text:span text:style-name="T236">二、秉持專業、公正、公平及熱誠，使運動競賽之賽程或比賽順利進行。</text:span></text:p>
      <text:p text:style-name="P237"><text:span text:style-name="T238"><text:s text:c="4"/></text:span><text:span text:style-name="T239">三、熟悉裁判技術內容及比賽規則，定期參加相關進修活動。</text:span></text:p>
      <text:p text:style-name="P240"><text:span text:style-name="T241"><text:s text:c="4"/></text:span><text:span text:style-name="T242">四、對運動員不得有性騷擾之行為。</text:span></text:p>
      <text:p text:style-name="P243"><text:span text:style-name="T244">第十三條</text:span><text:span text:style-name="T245">□□</text:span><text:span text:style-name="T246">持有裁判證人員，有下列情事之一者，由特定體育團體註銷其裁判證，且三年內不受理其申請檢定</text:span><text:span text:style-name="T247">：</text:span></text:p>
      <text:p text:style-name="P248"><text:span text:style-name="T249"><text:s text:c="4"/></text:span><text:span text:style-name="T250">一、申請檢定文件、資料不實。</text:span></text:p>
      <text:p text:style-name="P251"><text:span text:style-name="T252">□□</text:span><text:span text:style-name="T253">二、取得裁判證後，有第四條規定情形之一。</text:span></text:p>
      <text:p text:style-name="P254"><text:span text:style-name="T255">□□</text:span><text:span text:style-name="T256">三、違反前條規定，且情節重大。</text:span><text:span text:style-name="T257">□□</text:span></text:p>
      <text:p text:style-name="P258"><text:span text:style-name="T259"><text:s text:c="4"/></text:span><text:span text:style-name="T260">四、轉讓、出借或出租裁判證予他人使用。</text:span></text:p>
      <text:p text:style-name="P261"><text:span text:style-name="T262">第十四條</text:span><text:span text:style-name="T263">□□</text:span><text:span text:style-name="T264">裁判經依前條規定註銷資格者，自註銷之日起三年後，始得依本辦法規定申請資格之檢定。</text:span></text:p>
      <text:p text:style-name="P265"><text:span text:style-name="T266">第十五條</text:span><text:span text:style-name="T267">□□</text:span><text:span text:style-name="T268">本部應對特定體育團體辦理本法所定事項，進行督導及考核。</text:span></text:p>
      <text:p text:style-name="P269"><text:span text:style-name="T270">第十六條</text:span><text:span text:style-name="T271">□□</text:span><text:span text:style-name="T272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color="#000000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color="#000000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59 楊金昌</meta:initial-creator>
    <dc:creator>Windows 使用者</dc:creator>
    <meta:creation-date>2016-05-16T22:59:00Z</meta:creation-date>
    <dc:date>2018-05-29T01:37:00Z</dc:date>
    <meta:print-date>2016-05-24T10:28:00Z</meta:print-date>
    <meta:template xlink:href="Normal" xlink:type="simple"/>
    <meta:editing-cycles>1</meta:editing-cycles>
    <meta:editing-duration>PT7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0" meta:character-count="1940" meta:row-count="13" meta:non-whitespace-character-count="1653"/>
  </office:meta>
</office:document-meta>
</file>