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0.25in"/>
      <style:text-properties style:font-name="標楷體" style:font-name-asian="標楷體" fo:font-size="18pt" style:font-size-asian="18pt" style:font-size-complex="18pt"/>
    </style:style>
    <style:style style:name="P2" style:parent-style-name="Standarduser" style:family="paragraph">
      <style:paragraph-properties fo:text-align="justify" fo:line-height="0.2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5" style:family="table">
      <style:table-properties style:width="5.7611in" fo:margin-left="-0.0784in" table:align="left"/>
    </style:style>
    <style:style style:name="TableRow9" style:family="table-row">
      <style:table-row-properties style:min-row-height="0.3291in" style:use-optimal-row-height="false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2819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326in"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944in" fo:margin-left="0.0777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user" style:family="paragraph">
      <style:paragraph-properties fo:text-align="center" fo:margin-left="-0.491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38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user" style:family="paragraph">
      <style:paragraph-properties fo:text-align="justify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user" style:family="paragraph">
      <style:paragraph-properties fo:text-align="justify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63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86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95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user" style:family="paragraph">
      <style:paragraph-properties fo:text-align="justify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4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5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6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7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08" style:parent-style-name="Standarduser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1.1777in" style:use-optimal-column-width="false"/>
    </style:style>
    <style:style style:name="TableColumn113" style:family="table-column">
      <style:table-column-properties style:column-width="2.2916in" style:use-optimal-column-width="false"/>
    </style:style>
    <style:style style:name="TableColumn114" style:family="table-column">
      <style:table-column-properties style:column-width="2.2916in" style:use-optimal-column-width="false"/>
    </style:style>
    <style:style style:name="Table111" style:family="table">
      <style:table-properties style:width="5.7611in" fo:margin-left="-0.0784in" table:align="lef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263in"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2819in"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9326in"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1944in" fo:margin-left="0.0777in" fo:text-indent="-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1944in" fo:margin-lef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 style:use-optimal-row-height="false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0.25in" fo:margin-left="0.2944in" fo:margin-right="-0.0263in" fo:text-indent="-0.2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4" style:parent-style-name="Standard" style:family="paragraph">
      <style:paragraph-properties fo:text-align="justify" fo:line-height="0.25in" fo:margin-left="0.2944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2" style:parent-style-name="Standard" style:family="paragraph">
      <style:paragraph-properties fo:text-align="justify" fo:margin-left="0.2854in" fo:text-indent="-0.285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margin-right="-0.2902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line-height="0.25in" fo:margin-left="0.2958in" fo:text-indent="-0.2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902in"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5902in"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P239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0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1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2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43" style:parent-style-name="Standarduser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7" style:family="table-column">
      <style:table-column-properties style:column-width="1.1777in" style:use-optimal-column-width="false"/>
    </style:style>
    <style:style style:name="TableColumn248" style:family="table-column">
      <style:table-column-properties style:column-width="2.2916in" style:use-optimal-column-width="false"/>
    </style:style>
    <style:style style:name="TableColumn249" style:family="table-column">
      <style:table-column-properties style:column-width="2.2916in" style:use-optimal-column-width="false"/>
    </style:style>
    <style:style style:name="Table246" style:family="table">
      <style:table-properties style:width="5.7611in" fo:margin-left="-0.0784in" table:align="left"/>
    </style:style>
    <style:style style:name="TableRow250" style:family="table-row">
      <style:table-row-properties style:min-row-height="0.3291in"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3263in" style:use-optimal-row-height="false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3479in"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834in"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76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79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user" style:family="paragraph">
      <style:paragraph-properties fo:text-align="justify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user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902in" style:use-optimal-row-height="false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user" style:family="paragraph">
      <style:paragraph-properties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Standarduser" style:family="paragraph">
      <style:paragraph-properties fo:margin-left="0.1965in" fo:margin-right="-0.098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Textbodyuser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user" style:family="paragraph">
      <style:paragraph-properties fo:text-align="justify"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7409in"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user" style:family="paragraph">
      <style:paragraph-properties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Textbodyuser" style:family="paragraph">
      <style:paragraph-properties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Textbodyuser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7152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Standarduser" style:family="paragraph">
      <style:paragraph-properties fo:margin-left="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user" style:family="paragraph">
      <style:paragraph-properties fo:line-height="0.2638in" fo:margin-right="-0.12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451in"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6777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8222in"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201in" style:use-optimal-row-height="false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Standarduser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48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49" style:parent-style-name="Standarduser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50" style:parent-style-name="Standarduser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4" style:family="table-column">
      <style:table-column-properties style:column-width="1.1777in" style:use-optimal-column-width="false"/>
    </style:style>
    <style:style style:name="TableColumn355" style:family="table-column">
      <style:table-column-properties style:column-width="2.2916in" style:use-optimal-column-width="false"/>
    </style:style>
    <style:style style:name="TableColumn356" style:family="table-column">
      <style:table-column-properties style:column-width="2.2916in" style:use-optimal-column-width="false"/>
    </style:style>
    <style:style style:name="Table353" style:family="table">
      <style:table-properties style:width="5.7611in" fo:margin-left="-0.0784in" table:align="left"/>
    </style:style>
    <style:style style:name="TableRow357" style:family="table-row">
      <style:table-row-properties style:min-row-height="0.3291in" style:use-optimal-row-height="false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3881in" style:use-optimal-row-height="false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6791in" style:use-optimal-row-height="false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user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 style:vertical-align="auto" fo:line-height="0.1944in" fo:margin-left="0.0777in" fo:text-indent="-0.0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383" style:parent-style-name="Standarduser" style:family="paragraph">
      <style:paragraph-properties fo:text-align="justify" fo:line-height="0.1944in" fo:margin-lef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user" style:family="paragraph">
      <style:paragraph-properties fo:text-align="justify" fo:line-height="0.1944in" fo:margin-left="0.1215in">
        <style:tab-stops/>
      </style:paragraph-properties>
    </style:style>
    <style:style style:name="TableRow386" style:family="table-row">
      <style:table-row-properties style:min-row-height="0.5902in"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user" style:family="paragraph">
      <style:paragraph-properties fo:text-align="center" fo:line-height="0.2638in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justify" fo:line-height="0.2083in" fo:margin-left="0.3298in" fo:margin-right="-0.0263in" fo:text-indent="-0.3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paragraph-properties fo:text-align="justify" fo:line-height="0.2083in" fo:margin-left="0.3201in" fo:margin-right="-0.0263in" fo:text-indent="-0.318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Standard" style:family="paragraph">
      <style:paragraph-properties fo:text-align="justify" fo:line-height="0.2083in" fo:margin-left="0.3395in" fo:margin-right="-0.0263in" fo:text-indent="-0.338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Standard" style:family="paragraph">
      <style:paragraph-properties fo:text-align="justify" fo:line-height="0.2083in" fo:margin-left="0.3395in" fo:margin-right="-0.0263in" fo:text-indent="-0.338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user" style:family="paragraph">
      <style:paragraph-properties fo:text-align="justify" fo:margin-left="0.35in" fo:text-indent="-0.3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Textbodyuser" style:family="paragraph">
      <style:paragraph-properties fo:text-align="justify" fo:line-height="0.208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justify" fo:line-height="0.2083in" fo:margin-right="-0.0819in"/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fo:text-align="justify" fo:line-height="0.2083in" fo:margin-right="-0.0819in"/>
      <style:text-properties style:font-name="標楷體" style:font-name-asian="標楷體" fo:font-size="14pt" style:font-size-asian="14pt" style:font-size-complex="14pt"/>
    </style:style>
    <style:style style:name="P427" style:parent-style-name="Standard" style:family="paragraph">
      <style:paragraph-properties fo:text-align="justify" fo:line-height="0.2083in" fo:margin-left="0.377in" fo:margin-right="-0.0819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Textbodyuser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902in"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user" style:family="paragraph">
      <style:paragraph-properties fo:text-align="center" fo:margin-right="-0.0819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user" style:family="paragraph">
      <style:paragraph-properties fo:line-height="0.2638in" fo:margin-right="-0.12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75in" style:use-optimal-row-height="false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972in" style:use-optimal-row-height="false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Textbodyuser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6694in"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user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138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user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user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暨所屬各警察機關(構)、學校現有薦任以下非警察官職缺可僱用職務代理人缺額一覽表</text:p>
      <text:p text:style-name="P2"><text:span text:style-name="T3"><text:s text:c="36"/></text:span><text:span text:style-name="T4">108.1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機關名稱</text:p>
          </table:table-cell>
          <table:table-cell table:style-name="TableCell19">
            <text:p text:style-name="P20">刑事警察局</text:p>
          </table:table-cell>
          <table:table-cell table:style-name="TableCell21">
            <text:p text:style-name="P22">國道公路警察局</text:p>
          </table:table-cell>
        </table:table-row>
        <table:table-row table:style-name="TableRow23">
          <table:table-cell table:style-name="TableCell24">
            <text:p text:style-name="P25">名額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僱用法令依據</text:p>
          </table:table-cell>
          <table:table-cell table:style-name="TableCell33">
            <text:p text:style-name="P34"><text:s/>各警察機關職務代理應行注意事項二、(一)。</text:p>
            <text:p text:style-name="P35"><text:s/>公務人員留職停薪辦法第九條第二項。</text:p>
          </table:table-cell>
          <table:table-cell table:style-name="TableCell36">
            <text:p text:style-name="P37"><text:s/>各警察機關職務代理應行注意事項二、(一)。</text:p>
            <text:p text:style-name="P38">公務人員留職停薪辦法第九條第二項。</text:p>
          </table:table-cell>
        </table:table-row>
        <table:table-row table:style-name="TableRow39">
          <table:table-cell table:style-name="TableCell40">
            <text:p text:style-name="P41">僱用期間</text:p>
          </table:table-cell>
          <table:table-cell table:style-name="TableCell42">
            <text:p text:style-name="P43">自到職日起至109年初等考試分發報到前一日</text:p>
          </table:table-cell>
          <table:table-cell table:style-name="TableCell44">
            <text:p text:style-name="P45">自到職日起至108年10月30日</text:p>
          </table:table-cell>
        </table:table-row>
        <table:table-row table:style-name="TableRow46">
          <table:table-cell table:style-name="TableCell47">
            <text:p text:style-name="P48">資格條件</text:p>
          </table:table-cell>
          <table:table-cell table:style-name="TableCell49">
            <text:p text:style-name="P50">高級中等學校以上學校畢業，且熟悉電腦文書軟體，具工作熱忱。</text:p>
          </table:table-cell>
          <table:table-cell table:style-name="TableCell51">
            <text:p text:style-name="P52">1、國內外專科以上學校畢業者。</text:p>
            <text:p text:style-name="P53">2、高級中等學校畢業，並具有與擬任工作性質相當之訓練6個月以上或2年以上之經驗者。</text:p>
          </table:table-cell>
        </table:table-row>
        <table:table-row table:style-name="TableRow54">
          <table:table-cell table:style-name="TableCell55">
            <text:p text:style-name="P56">工作內容</text:p>
          </table:table-cell>
          <table:table-cell table:style-name="TableCell57">
            <text:p text:style-name="P58">1、一般行政業務工作與服務。</text:p>
            <text:p text:style-name="P59">2、文書處理。</text:p>
            <text:p text:style-name="P60">3、其他交辦事項。</text:p>
          </table:table-cell>
          <table:table-cell table:style-name="TableCell61">
            <text:p text:style-name="P62">1、文書處理。</text:p>
            <text:p text:style-name="P63">2、其他臨時交辦事項。</text:p>
          </table:table-cell>
        </table:table-row>
        <table:table-row table:style-name="TableRow64">
          <table:table-cell table:style-name="TableCell65">
            <text:p text:style-name="P66">工作性質</text:p>
          </table:table-cell>
          <table:table-cell table:style-name="TableCell67">
            <text:p text:style-name="P68">一般行政</text:p>
          </table:table-cell>
          <table:table-cell table:style-name="TableCell69">
            <text:p text:style-name="P70">一般行政業務、總務採購、協助學校行政業務及公文登記收發、檔案管理工作。</text:p>
          </table:table-cell>
        </table:table-row>
        <table:table-row table:style-name="TableRow71">
          <table:table-cell table:style-name="TableCell72">
            <text:p text:style-name="P73">工作地點</text:p>
          </table:table-cell>
          <table:table-cell table:style-name="TableCell74">
            <text:p text:style-name="P75">臺北市</text:p>
          </table:table-cell>
          <table:table-cell table:style-name="TableCell76">
            <text:p text:style-name="P77">宜蘭縣頭城鎮二城里青雲路1段82-1號</text:p>
          </table:table-cell>
        </table:table-row>
        <table:table-row table:style-name="TableRow78">
          <table:table-cell table:style-name="TableCell79">
            <text:p text:style-name="P80">薪資待遇</text:p>
          </table:table-cell>
          <table:table-cell table:style-name="TableCell81">
            <text:p text:style-name="P82">三等220薪點。</text:p>
            <text:p text:style-name="P83">(折合新臺幣27,434元)</text:p>
          </table:table-cell>
          <table:table-cell table:style-name="TableCell84">
            <text:p text:style-name="P85">五等280薪點。</text:p>
            <text:p text:style-name="P86">(折合新臺幣34,916元)</text:p>
          </table:table-cell>
        </table:table-row>
        <table:table-row table:style-name="TableRow87">
          <table:table-cell table:style-name="TableCell88">
            <text:p text:style-name="P89">聯絡方式</text:p>
          </table:table-cell>
          <table:table-cell table:style-name="TableCell90">
            <text:p text:style-name="P91">02-27678020</text:p>
            <text:p text:style-name="P92">楊警務正</text:p>
          </table:table-cell>
          <table:table-cell table:style-name="TableCell93">
            <text:p text:style-name="P94">02-2909-4111轉2341</text:p>
            <text:p text:style-name="P95">張科員</text:p>
          </table:table-cell>
        </table:table-row>
        <table:table-row table:style-name="TableRow96">
          <table:table-cell table:style-name="TableCell97">
            <text:p text:style-name="P98">備考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如留停人員提前回職復薪，職務代理人應予離職。</text:p>
          </table:table-cell>
        </table:table-row>
      </table:table>
      <text:p text:style-name="P103"/>
      <text:p text:style-name="P104"/>
      <text:p text:style-name="P105"/>
      <text:p text:style-name="P106"/>
      <text:soft-page-break/>
      <text:p text:style-name="P107">內政部警政署暨所屬各警察機關(構)、學校現有薦任以下非警察官職缺可僱用職務代理人缺額一覽表</text:p>
      <text:p text:style-name="P108"><text:span text:style-name="T109"><text:s text:c="36"/></text:span><text:span text:style-name="T110">108.10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機關名稱</text:p>
          </table:table-cell>
          <table:table-cell table:style-name="TableCell125">
            <text:p text:style-name="P126">保安警察第一總隊</text:p>
          </table:table-cell>
          <table:table-cell table:style-name="TableCell127">
            <text:p text:style-name="P128">保安警察第二總隊</text:p>
          </table:table-cell>
        </table:table-row>
        <table:table-row table:style-name="TableRow129">
          <table:table-cell table:style-name="TableCell130">
            <text:p text:style-name="P131">名額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僱用法令依據</text:p>
          </table:table-cell>
          <table:table-cell table:style-name="TableCell139">
            <text:p text:style-name="P140"><text:s/>各警察機關職務代理應行注意事項二、(一)。</text:p>
            <text:p text:style-name="P141">公務人員留職停薪辦法第九條第二項。</text:p>
          </table:table-cell>
          <table:table-cell table:style-name="TableCell142">
            <text:p text:style-name="P143">■各警察機關職務代理應行注意事項二、(一)。</text:p>
            <text:p text:style-name="P144">公務人員留職停薪辦法第九條第二項。</text:p>
          </table:table-cell>
        </table:table-row>
        <table:table-row table:style-name="TableRow145">
          <table:table-cell table:style-name="TableCell146">
            <text:p text:style-name="P147">僱用期間</text:p>
          </table:table-cell>
          <table:table-cell table:style-name="TableCell148">
            <text:p text:style-name="P149">自到職日起至108年普通考試分發報到前1日(約10月底)。</text:p>
          </table:table-cell>
          <table:table-cell table:style-name="TableCell150">
            <text:p text:style-name="P151">自到職日起至108年普通考試分發報到前1日。</text:p>
          </table:table-cell>
        </table:table-row>
        <table:table-row table:style-name="TableRow152">
          <table:table-cell table:style-name="TableCell153">
            <text:p text:style-name="P154">資格條件</text:p>
          </table:table-cell>
          <table:table-cell table:style-name="TableCell155">
            <text:p text:style-name="P156"><text:span text:style-name="T157">1</text:span><text:span text:style-name="T158">、</text:span><text:span text:style-name="T159">無公務人員任用法第</text:span><text:span text:style-name="T160">26</text:span><text:span text:style-name="T161">、</text:span><text:span text:style-name="T162">28</text:span><text:span text:style-name="T163">條之不得任用條件。</text:span></text:p>
            <text:p text:style-name="P164"><text:span text:style-name="T165">2</text:span><text:span text:style-name="T166">、</text:span><text:span text:style-name="T167">具專科以上資訊相關學歷。</text:span></text:p>
            <text:p text:style-name="P168"><text:span text:style-name="T169">3</text:span><text:span text:style-name="T170">、</text:span><text:span text:style-name="T171">具電腦文書處理能力。</text:span></text:p>
            <text:p text:style-name="P172"><text:span text:style-name="T173">4</text:span><text:span text:style-name="T174">、</text:span><text:span text:style-name="T175">具服務熱忱、積極，具責任感及團隊合作精神。</text:span></text:p>
          </table:table-cell>
          <table:table-cell table:style-name="TableCell176">
            <text:p text:style-name="P177">1.高級中等學校畢業者。</text:p>
            <text:p text:style-name="P178">2.熟悉公文處理及基礎電腦操作者。</text:p>
            <text:p text:style-name="P179">3.無公務員任用法不得任用條件。</text:p>
          </table:table-cell>
        </table:table-row>
        <table:table-row table:style-name="TableRow180">
          <table:table-cell table:style-name="TableCell181">
            <text:p text:style-name="P182">工作內容</text:p>
          </table:table-cell>
          <table:table-cell table:style-name="TableCell183">
            <text:p text:style-name="P184"><text:span text:style-name="T185">1</text:span><text:span text:style-name="T186">、</text:span><text:span text:style-name="T187">資訊系統之規劃、管理及各項資訊設備維</text:span><text:span text:style-name="T188">(</text:span><text:span text:style-name="T189">修</text:span><text:span text:style-name="T190">)</text:span><text:span text:style-name="T191">護相關工作。</text:span></text:p>
            <text:p text:style-name="Standard"><text:span text:style-name="T192">2</text:span><text:span text:style-name="T193">、</text:span><text:span text:style-name="T194">臨時交辦事項。</text:span></text:p>
          </table:table-cell>
          <table:table-cell table:style-name="TableCell195">
            <text:p text:style-name="P196">電子設備維護相關業務及其他臨時交辦事項。</text:p>
          </table:table-cell>
        </table:table-row>
        <table:table-row table:style-name="TableRow197">
          <table:table-cell table:style-name="TableCell198">
            <text:p text:style-name="P199">工作性質</text:p>
          </table:table-cell>
          <table:table-cell table:style-name="TableCell200">
            <text:p text:style-name="P201">本職缺係資訊處理職系技佐之職務代理人。</text:p>
          </table:table-cell>
          <table:table-cell table:style-name="TableCell202">
            <text:p text:style-name="P203">本職缺係電子工程職系技佐之職務代理人。</text:p>
          </table:table-cell>
        </table:table-row>
        <table:table-row table:style-name="TableRow204">
          <table:table-cell table:style-name="TableCell205">
            <text:p text:style-name="P206">工作地點</text:p>
          </table:table-cell>
          <table:table-cell table:style-name="TableCell207">
            <text:p text:style-name="P208">臺北市北投區立農街2段301號</text:p>
          </table:table-cell>
          <table:table-cell table:style-name="TableCell209">
            <text:p text:style-name="P210">新北市中和區景平路123號</text:p>
          </table:table-cell>
        </table:table-row>
        <table:table-row table:style-name="TableRow211">
          <table:table-cell table:style-name="TableCell212">
            <text:p text:style-name="P213">薪資待遇</text:p>
          </table:table-cell>
          <table:table-cell table:style-name="TableCell214">
            <text:p text:style-name="P215">五等280薪點。</text:p>
            <text:p text:style-name="P216">(折合新臺幣34,916元)</text:p>
          </table:table-cell>
          <table:table-cell table:style-name="TableCell217">
            <text:p text:style-name="P218">四等250薪點</text:p>
            <text:p text:style-name="P219"><text:span text:style-name="T220">(</text:span><text:span text:style-name="T221">折合新臺幣</text:span><text:span text:style-name="T222">31,175</text:span><text:span text:style-name="T223">元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聯絡方式</text:p>
          </table:table-cell>
          <table:table-cell table:style-name="TableCell228">
            <text:p text:style-name="P229">自動02-28227861</text:p>
            <text:p text:style-name="P230">卓科員</text:p>
          </table:table-cell>
          <table:table-cell table:style-name="TableCell231">
            <text:p text:style-name="P232">02-29421701轉2602</text:p>
          </table:table-cell>
        </table:table-row>
        <table:table-row table:style-name="TableRow233">
          <table:table-cell table:style-name="TableCell234">
            <text:p text:style-name="P235">備考</text:p>
          </table:table-cell>
          <table:table-cell table:style-name="TableCell236">
            <text:p text:style-name="Standard">。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soft-page-break/>
      <text:p text:style-name="P242">內政部警政署暨所屬各警察機關(構)、學校現有薦任以下非警察官職缺可僱用職務代理人缺額一覽表</text:p>
      <text:p text:style-name="P243"><text:span text:style-name="T244"><text:s text:c="36"/></text:span><text:span text:style-name="T245">108.10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機關名稱</text:p>
          </table:table-cell>
          <table:table-cell table:style-name="TableCell260">
            <text:p text:style-name="P261">警察通訊所</text:p>
          </table:table-cell>
          <table:table-cell table:style-name="TableCell262">
            <text:p text:style-name="P263">民防指揮管制所</text:p>
          </table:table-cell>
        </table:table-row>
        <table:table-row table:style-name="TableRow264">
          <table:table-cell table:style-name="TableCell265">
            <text:p text:style-name="P266">名額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僱用法令依據</text:p>
          </table:table-cell>
          <table:table-cell table:style-name="TableCell274">
            <text:p text:style-name="P275"><text:s/>各警察機關職務代理應行注意事項二、(一)。</text:p>
            <text:p text:style-name="P276">公務人員留職停薪辦法第九條第二項。</text:p>
          </table:table-cell>
          <table:table-cell table:style-name="TableCell277">
            <text:p text:style-name="P278"><text:s/>各警察機關職務代理應行注意事項二、(一)。</text:p>
            <text:p text:style-name="P279">公務人員留職停薪辦法第九條第二項。</text:p>
          </table:table-cell>
        </table:table-row>
        <table:table-row table:style-name="TableRow280">
          <table:table-cell table:style-name="TableCell281">
            <text:p text:style-name="P282">僱用期間</text:p>
          </table:table-cell>
          <table:table-cell table:style-name="TableCell283">
            <text:p text:style-name="P284">報到日起至初等考試錄取人員報到前1日</text:p>
          </table:table-cell>
          <table:table-cell table:style-name="TableCell285">
            <text:p text:style-name="P286">自報到日起至考試分發報到前1日(預計108年10月底)。</text:p>
          </table:table-cell>
        </table:table-row>
        <table:table-row table:style-name="TableRow287">
          <table:table-cell table:style-name="TableCell288">
            <text:p text:style-name="P289">資格條件</text:p>
          </table:table-cell>
          <table:table-cell table:style-name="TableCell290">
            <text:p text:style-name="P291">1、國內外高級中等學校以上電子工程相關科系畢業。</text:p>
            <text:p text:style-name="P292">2、具電腦文書處理能力。</text:p>
          </table:table-cell>
          <table:table-cell table:style-name="TableCell293">
            <text:p text:style-name="P294">1、大學以上電子、電機、資訊工程等科系畢業。</text:p>
            <text:p text:style-name="P295">2、熟悉TCP/IP網路、電子電路或無線電通信概念。</text:p>
          </table:table-cell>
        </table:table-row>
        <table:table-row table:style-name="TableRow296">
          <table:table-cell table:style-name="TableCell297">
            <text:p text:style-name="P298">工作內容</text:p>
          </table:table-cell>
          <table:table-cell table:style-name="TableCell299">
            <text:p text:style-name="P300">1、辦理電子工程相關業務。</text:p>
            <text:p text:style-name="P301">2、臨時交辦事項。</text:p>
          </table:table-cell>
          <table:table-cell table:style-name="TableCell302">
            <text:p text:style-name="P303">1、負責防情通信裝備維護、通信機房管理。</text:p>
            <text:p text:style-name="P304">2、臨時交辦事宜。</text:p>
          </table:table-cell>
        </table:table-row>
        <table:table-row table:style-name="TableRow305">
          <table:table-cell table:style-name="TableCell306">
            <text:p text:style-name="P307">工作性質</text:p>
          </table:table-cell>
          <table:table-cell table:style-name="TableCell308">
            <text:p text:style-name="P309">1.有重體力勞動工作及假日或深夜輪值勤務可能。</text:p>
            <text:p text:style-name="P310">2.有攀高及入下水道施作工程可能。</text:p>
            <text:p text:style-name="P311">3.須聽從調派出差。</text:p>
          </table:table-cell>
          <table:table-cell table:style-name="TableCell312">
            <text:p text:style-name="P313">專業技術性職缺，須擔服假日輪值勤務、聽從調派出差。</text:p>
          </table:table-cell>
        </table:table-row>
        <table:table-row table:style-name="TableRow314">
          <table:table-cell table:style-name="TableCell315">
            <text:p text:style-name="P316">工作地點</text:p>
          </table:table-cell>
          <table:table-cell table:style-name="TableCell317">
            <text:p text:style-name="P318">新北市板橋區文化路二段225巷17號</text:p>
            <text:p text:style-name="P319">(將視實際情況分派)</text:p>
          </table:table-cell>
          <table:table-cell table:style-name="TableCell320">
            <text:p text:style-name="P321">臺北市文山區萬盛街15-3號</text:p>
          </table:table-cell>
        </table:table-row>
        <table:table-row table:style-name="TableRow322">
          <table:table-cell table:style-name="TableCell323">
            <text:p text:style-name="P324">薪資待遇</text:p>
          </table:table-cell>
          <table:table-cell table:style-name="TableCell325">
            <text:p text:style-name="P326">三等220薪點。</text:p>
            <text:p text:style-name="P327">(折合新臺幣27,434元)</text:p>
          </table:table-cell>
          <table:table-cell table:style-name="TableCell328">
            <text:p text:style-name="P329">五等280薪點。</text:p>
            <text:p text:style-name="P330">(折合新臺幣34,916元)</text:p>
          </table:table-cell>
        </table:table-row>
        <table:table-row table:style-name="TableRow331">
          <table:table-cell table:style-name="TableCell332">
            <text:p text:style-name="P333">聯絡方式</text:p>
          </table:table-cell>
          <table:table-cell table:style-name="TableCell334">
            <text:p text:style-name="P335">02-29307219</text:p>
            <text:p text:style-name="P336">聯絡人：唐科員</text:p>
          </table:table-cell>
          <table:table-cell table:style-name="TableCell337">
            <text:p text:style-name="P338">02-29346715</text:p>
            <text:p text:style-name="P339">聯絡人：李科員</text:p>
          </table:table-cell>
        </table:table-row>
        <table:table-row table:style-name="TableRow340">
          <table:table-cell table:style-name="TableCell341">
            <text:p text:style-name="P342">備考</text:p>
          </table:table-cell>
          <table:table-cell table:style-name="TableCell343">
            <text:p text:style-name="P344">代理人員於代理原因消失時，應即解除代理。</text:p>
          </table:table-cell>
          <table:table-cell table:style-name="TableCell345">
            <text:p text:style-name="P346">代理人員於代理原因消失時，應即解除代理。</text:p>
          </table:table-cell>
        </table:table-row>
      </table:table>
      <text:p text:style-name="P347"/>
      <text:p text:style-name="P348"/>
      <text:p text:style-name="P349">內政部警政署暨所屬各警察機關(構)、學校現有薦任以下非警察官職缺可僱用職務代理人缺額一覽表</text:p>
      <text:p text:style-name="P350"><text:span text:style-name="T351"><text:s text:c="36"/></text:span><text:span text:style-name="T352">108.10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機關名稱</text:p>
          </table:table-cell>
          <table:table-cell table:style-name="TableCell367">
            <text:p text:style-name="P368">警察廣播電臺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名額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僱用法令依據</text:p>
          </table:table-cell>
          <table:table-cell table:style-name="TableCell381">
            <text:p text:style-name="P382"><text:s/>各警察機關職務代理應行注意事項二、(一)。</text:p>
            <text:p text:style-name="P383">公務人員留職停薪辦法第九條第二項。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僱用期間</text:p>
          </table:table-cell>
          <table:table-cell table:style-name="TableCell389">
            <text:p text:style-name="P390">即日起至考試分發報到日(約108年11月初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資格條件</text:p>
          </table:table-cell>
          <table:table-cell table:style-name="TableCell396">
            <text:p text:style-name="P397"><text:span text:style-name="T398">1</text:span><text:span text:style-name="T399">、</text:span><text:span text:style-name="T400">國內外大學以上新聞傳播科系畢業。</text:span></text:p>
            <text:p text:style-name="P401"><text:span text:style-name="T402">2</text:span><text:span text:style-name="T403">、</text:span><text:span text:style-name="T404">具傳播相關知識，有新聞採訪寫作、節目企畫製作等相關工作經驗</text:span><text:span text:style-name="T405">1</text:span><text:span text:style-name="T406">年以上。</text:span></text:p>
            <text:p text:style-name="P407"><text:span text:style-name="T408">3</text:span><text:span text:style-name="T409">、</text:span><text:span text:style-name="T410">口齒清晰，具臺、客語或外語能力尤佳。</text:span></text:p>
            <text:p text:style-name="P411"><text:span text:style-name="T412">4</text:span><text:span text:style-name="T413">、</text:span><text:span text:style-name="T414">具公文書製作能力，並熟諳電腦軟體操作。</text:span></text:p>
            <text:p text:style-name="P415"><text:span text:style-name="T416">5</text:span><text:span text:style-name="T417">、</text:span><text:span text:style-name="T418">需配合假日及晚間輪值。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工作內容</text:p>
          </table:table-cell>
          <table:table-cell table:style-name="TableCell424">
            <text:p text:style-name="P425">一、採訪編輯播報新聞。</text:p>
            <text:p text:style-name="P426">二、專題企劃與執行。</text:p>
            <text:p text:style-name="P427">三、撰寫活動企劃及辦理活動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工作性質</text:p>
          </table:table-cell>
          <table:table-cell table:style-name="TableCell433">
            <text:p text:style-name="P434">採訪編播新聞及行政處理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工作地點</text:p>
          </table:table-cell>
          <table:table-cell table:style-name="TableCell440">
            <text:p text:style-name="P441">臺北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薪資待遇</text:p>
          </table:table-cell>
          <table:table-cell table:style-name="TableCell447">
            <text:p text:style-name="P448">五等280薪點。</text:p>
            <text:p text:style-name="P449">(折合新臺幣34,916元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聯絡方式</text:p>
          </table:table-cell>
          <table:table-cell table:style-name="TableCell455">
            <text:p text:style-name="P456">新聞科：02-23888099轉5146，林小姐</text:p>
            <text:p text:style-name="P457">人事室：02-23888099轉5021，施先生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備考</text:p>
          </table:table-cell>
          <table:table-cell table:style-name="TableCell463">
            <text:p text:style-name="P464">代理人員於代理原因消失時，應即解除代理。</text:p>
          </table:table-cell>
          <table:table-cell table:style-name="TableCell465">
            <text:p text:style-name="P466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益智</meta:initial-creator>
    <dc:creator>Admin</dc:creator>
    <meta:creation-date>2019-10-08T09:22:00Z</meta:creation-date>
    <dc:date>2019-10-08T09:22:00Z</dc:date>
    <meta:print-date>2019-10-08T09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73" meta:character-count="2496" meta:row-count="17" meta:non-whitespace-character-count="2127"/>
  </office:meta>
</office:document-meta>
</file>